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Гиперссылк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В Правительстве Ярославской области 20 декабря прошло последнее в этом году заседание <text:s/>Координационного совета по организации защиты прав застрахованных лиц при предоставлении<text:s/>медицинской помощи и реализации законодательства в сфере обязательного медицинского страхования во главе с заместителем Председателя Правительства <text:s/>Игорем Селезневым. В заседании приняли участие представители регионального Департамента здравоохранения, общественных организаций, руководство Ярославского государственного медицинского университета, врачи-онкологи и председатель комитета Ярославской областной Думы по здравоохранению Юрий Филимендиков.</text:p>
      <text:p text:style-name="P2">Директор Территориального фонда ОМС Ярославской области Антон Кокин представил «Концепцию сервиса ведения застрахованных лиц по ОМС с подозрениями на злокачественное новообразование» <text:s/>- так называемый «Онкоконтроль» - первый подобный проект в стране. Это разработанная по инициативе фонда информационная система, нацеленная на информационное сопровождение пациента с подозрением на онкологическое заболевание. Сервис позволит снизить уровень неопределенности и растерянности пациентов, возникающих при подозрении на онкологическое заболевание. «Онкоконтроль» - это личный<text:s/>кабинет застрахованного, в котором он может видеть план-график назначенных врачом обследований, различного рода справочную информацию. А также позволяет общаться в оперативном режиме с прикрепленным к нему страховым представителем и администратором Территориального фонда ОМС. Страховой представитель в свою очередь будет иметь возможность контролировать сроки прохождения застрахованным плана обследований, осуществлять информационное сопровождение пациента и оказывать ему помощь в проблемных ситуациях. Сервис<text:s/>прошел месячную опытную эксплуатацию в онкобольнице и ярославской больнице №2 с подключением страховых представителей всех четырех страховых медорганизации, работающих в регионе. Сервис позволит объединить усилия всех участников ОМС (врачей, страховых представителей, Территориального фонда и пациентов), что в свою очередь повысит шансы на успешное лечение и увеличит продолжительность жизни человека.</text:p>
      <text:p text:style-name="P3">Членами Координационного совета было принято решение о создании в кратчайшие сроки дорожной карты по внедрению предложенного ТФОМС информационного сервиса на всей территории области и пилотном подключении в следующем году к данному сервису медицинских организаций Ярославля и Рыбинска. Кроме того, ректор ЯГМУ Алексей Павлов предложил разработать на базе медуниверситета обучающие курсы для врачей и страховых представителей по этике и деонтологии при работе с пациентами с онкологическими заболеваниями и с подозрениями на них, а также с родственниками и близкими таких пациентов.</text:p>
      <text:p text:style-name="P4"/>
      <text:p text:style-name="P5"><text:a xlink:href="https://yarnovosti.com/news/fond-oms-yaroslavskoy-oblasti-predstavil-unikalnyy-proekt-onkokontrol/" office:target-frame-name="_top" xlink:show="replace"><text:span text:style-name="T6">https://yarnovosti.com/news/fond-oms-yaroslavskoy-oblasti-predstavil-unikalnyy-proekt-onkokontrol/</text:span></text:a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bedeva-nb</meta:initial-creator>
    <dc:creator>lebedeva-nb</dc:creator>
    <meta:creation-date>2018-12-21T06:47:00Z</meta:creation-date>
    <dc:date>2018-12-27T08:07:00Z</dc:date>
    <meta:print-date>2018-12-21T08:16:00Z</meta:print-date>
    <meta:template xlink:href="Normal" xlink:type="simple"/>
    <meta:editing-cycles>5</meta:editing-cycles>
    <meta:editing-duration>PT780S</meta:editing-duration>
    <meta:document-statistic meta:page-count="1" meta:paragraph-count="5" meta:word-count="434" meta:character-count="2909" meta:row-count="20" meta:non-whitespace-character-count="2480"/>
  </office:meta>
</office:document-meta>
</file>